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verkapping met glazen schuifwand, Iepstraat 14 te Alphen aan den Rijn, V2021/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pstraat 14 te Alphen aan den Rijn</text:p>
            <text:p text:style-name="common-al">2404 EM</text:p>
            <text:p text:style-name="common-al">V2021/149</text:p>
            <text:p text:style-name="common-al">het bouwen van een overkapping met glazen schuifwand</text:p>
            <text:p text:style-name="last-al">Datum indiening: 2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7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7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7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58.06 460822.576</meta:user-defined>
    <meta:user-defined meta:name="DC.title">Gemeente Alphen aan den Rijn - aanvraag omgevingsvergunning: het bouwen van een overkapping met glazen schuifwand, Iepstraat 14 te Alphen aan den Rijn, V2021/149</meta:user-defined>
    <meta:user-defined meta:name="OVERHEID.PostcodeHuisnummer/OVERHEIDop.postcodeHuisnummer">2404EM 14</meta:user-defined>
    <meta:user-defined meta:name="OVERHEIDop.straatnaam">Iepstraat</meta:user-defined>
    <meta:user-defined meta:name="OVERHEIDop.woonplaats">Alphen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71</meta:user-defined>
    <meta:user-defined meta:name="OVERHEIDop.GmbID/DC.identifier">gmb-2021-66171</meta:user-defined>
    <meta:user-defined meta:name="OVERHEIDop.versieInformatie"/>
  </office:meta>
</office:document-meta>
</file>