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, Gnephoek 11 te Alphen aan den Rijn, V2021/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11 te Alphen aan den Rijn</text:p>
            <text:p text:style-name="common-al">2401 LN</text:p>
            <text:p text:style-name="common-al">V2021/150</text:p>
            <text:p text:style-name="common-al">het plaatsen van een schutting</text:p>
            <text:p text:style-name="last-al">Datum indiening: 2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6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41.47 461660.321</meta:user-defined>
    <meta:user-defined meta:name="DC.title">Gemeente Alphen aan den Rijn - aanvraag omgevingsvergunning: het plaatsen van een schutting, Gnephoek 11 te Alphen aan den Rijn, V2021/150</meta:user-defined>
    <meta:user-defined meta:name="OVERHEID.PostcodeHuisnummer/OVERHEIDop.postcodeHuisnummer">2401LN 11</meta:user-defined>
    <meta:user-defined meta:name="OVERHEIDop.straatnaam">Gnephoek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69</meta:user-defined>
    <meta:user-defined meta:name="OVERHEIDop.GmbID/DC.identifier">gmb-2021-66169</meta:user-defined>
    <meta:user-defined meta:name="OVERHEIDop.versieInformatie"/>
  </office:meta>
</office:document-meta>
</file>