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0 heeft de gemeente een aanvraag ontvangen voor het wijzigen van de inrit van het gemeentehuis van Gooise Meren op locatie Brinklaan 35 te Bussum. De aanvraag is geregistreerd onder zaaknummer HZ_WABO-20-2135.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16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6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6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OVERHEID.EPSG28992/DC.spatial">139730.03 476646.39</meta:user-defined>
    <meta:user-defined meta:name="DC.title">Aanvraag omgevingsvergunning Brinklaan 35 te Bussum (rectificatie omschrijving)</meta:user-defined>
    <meta:user-defined meta:name="OVERHEID.PostcodeHuisnummer/OVERHEIDop.postcodeHuisnummer">1404EP 35</meta:user-defined>
    <meta:user-defined meta:name="OVERHEID.PostcodeHuisnummer/OVERHEIDop.postcodeHuisnummer">1404EP 35</meta:user-defined>
    <meta:user-defined meta:name="OVERHEIDop.straatnaam">Brinklaan</meta:user-defined>
    <meta:user-defined meta:name="OVERHEIDop.straatnaam">Brinklaan</meta:user-defined>
    <meta:user-defined meta:name="OVERHEIDop.woonplaats">Bussum</meta:user-defined>
    <meta:user-defined meta:name="OVERHEIDop.woonplaats">Bussum</meta:user-defined>
    <meta:user-defined meta:name="DCTERMS.W3CDTF/DCTERMS.available">2021-03-04</meta:user-defined>
    <meta:user-defined meta:name="DCTERMS.W3CDTF/OVERHEIDop.jaargang">2021</meta:user-defined>
    <meta:user-defined meta:name="OVERHEIDop.publicationIssue">66165</meta:user-defined>
    <meta:user-defined meta:name="OVERHEIDop.GmbID/DC.identifier">gmb-2021-66165</meta:user-defined>
    <meta:user-defined meta:name="OVERHEIDop.versieInformatie"/>
  </office:meta>
</office:document-meta>
</file>