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bouw op de garage, Biezen 138 te Boskoop, V2020/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38 te Boskoop</text:p>
            <text:p text:style-name="common-al">2771 CP</text:p>
            <text:p text:style-name="common-al">V2020/978</text:p>
            <text:p text:style-name="common-al">het bouwen van een opbouw op de garage</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6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6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6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73.6 454692.573</meta:user-defined>
    <meta:user-defined meta:name="DC.title">Gemeente Alphen aan den Rijn - verleende omgevingsvergunning: het bouwen van een opbouw op de garage, Biezen 138 te Boskoop, V2020/978</meta:user-defined>
    <meta:user-defined meta:name="OVERHEID.PostcodeHuisnummer/OVERHEIDop.postcodeHuisnummer">2771CP 138</meta:user-defined>
    <meta:user-defined meta:name="OVERHEIDop.straatnaam">Biezen</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161</meta:user-defined>
    <meta:user-defined meta:name="OVERHEIDop.GmbID/DC.identifier">gmb-2021-66161</meta:user-defined>
    <meta:user-defined meta:name="OVERHEIDop.versieInformatie"/>
  </office:meta>
</office:document-meta>
</file>