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achtegaalstraat 13, 9713 SM Groningen – verwijderen asbest (ontvangstdatum 31-12-2020, dossiernummer 202078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56.307 583046.208</meta:user-defined>
    <meta:user-defined meta:name="DC.title">Sloopmelding: Nachtegaalstraat 13, 9713 SM Groningen – verwijderen asbest (ontvangstdatum 31-12-2020, dossiernummer 202078372)</meta:user-defined>
    <meta:user-defined meta:name="OVERHEID.PostcodeHuisnummer/OVERHEIDop.postcodeHuisnummer">9713SM 13</meta:user-defined>
    <meta:user-defined meta:name="OVERHEIDop.straatnaam">Nachtegaalstraat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16</meta:user-defined>
    <meta:user-defined meta:name="OVERHEIDop.GmbID/DC.identifier">gmb-2021-6616</meta:user-defined>
    <meta:user-defined meta:name="OVERHEIDop.versieInformatie"/>
  </office:meta>
</office:document-meta>
</file>