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verkapping in de achtertuin met drie dichte wanden, Grevelingen 92 te Alphen aan den Rijn, V2021/0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evelingen 92 te Alphen aan den Rijn</text:p>
            <text:p text:style-name="common-al">2401 DP</text:p>
            <text:p text:style-name="common-al">V2021/090</text:p>
            <text:p text:style-name="common-al">het plaatsen van een overkapping in de achtertuin met drie dichte wanden</text:p>
            <text:p text:style-name="common-al">Datum verleend: 23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15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5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5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856.792 462639.936</meta:user-defined>
    <meta:user-defined meta:name="DC.title">Gemeente Alphen aan den Rijn - verleende omgevingsvergunning: het plaatsen van een overkapping in de achtertuin met drie dichte wanden, Grevelingen 92 te Alphen aan den Rijn, V2021/090</meta:user-defined>
    <meta:user-defined meta:name="OVERHEID.PostcodeHuisnummer/OVERHEIDop.postcodeHuisnummer">2401DP 92</meta:user-defined>
    <meta:user-defined meta:name="OVERHEIDop.straatnaam">Grevelingen</meta:user-defined>
    <meta:user-defined meta:name="OVERHEIDop.woonplaats">Alphen aan den Rijn</meta:user-defined>
    <meta:user-defined meta:name="DCTERMS.W3CDTF/DCTERMS.available">2021-03-05</meta:user-defined>
    <meta:user-defined meta:name="DCTERMS.W3CDTF/OVERHEIDop.jaargang">2021</meta:user-defined>
    <meta:user-defined meta:name="OVERHEIDop.publicationIssue">66159</meta:user-defined>
    <meta:user-defined meta:name="OVERHEIDop.GmbID/DC.identifier">gmb-2021-66159</meta:user-defined>
    <meta:user-defined meta:name="OVERHEIDop.versieInformatie"/>
  </office:meta>
</office:document-meta>
</file>