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nokverhoging en het vervangen van een dakkapel, Helene Swarthplantsoen 9 te Hazerswoude-Rijndijk, V2021/1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lene Swarthplantsoen 9 te Hazerswoude-Rijndijk</text:p>
            <text:p text:style-name="common-al">2394 XA</text:p>
            <text:p text:style-name="common-al">V2021/130</text:p>
            <text:p text:style-name="common-al">het realiseren van een nokverhoging en het vervangen van een dakkapel</text:p>
            <text:p text:style-name="common-al">Datum verleend: 23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615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5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15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510 460248.7</meta:user-defined>
    <meta:user-defined meta:name="DC.title">Gemeente Alphen aan den Rijn - verleende omgevingsvergunning: het realiseren van een nokverhoging en het vervangen van een dakkapel, Helene Swarthplantsoen 9 te Hazerswoude-Rijndijk, V2021/130</meta:user-defined>
    <meta:user-defined meta:name="OVERHEID.PostcodeHuisnummer/OVERHEIDop.postcodeHuisnummer">2394XA 9</meta:user-defined>
    <meta:user-defined meta:name="OVERHEIDop.straatnaam">Helene Swarthplantsoen</meta:user-defined>
    <meta:user-defined meta:name="OVERHEIDop.woonplaats">Hazerswoude-Rijndijk</meta:user-defined>
    <meta:user-defined meta:name="DCTERMS.W3CDTF/DCTERMS.available">2021-03-05</meta:user-defined>
    <meta:user-defined meta:name="DCTERMS.W3CDTF/OVERHEIDop.jaargang">2021</meta:user-defined>
    <meta:user-defined meta:name="OVERHEIDop.publicationIssue">66155</meta:user-defined>
    <meta:user-defined meta:name="OVERHEIDop.GmbID/DC.identifier">gmb-2021-66155</meta:user-defined>
    <meta:user-defined meta:name="OVERHEIDop.versieInformatie"/>
  </office:meta>
</office:document-meta>
</file>