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laaddocks en een corridor en het aanleggen van een in-en uitrit, Voshol 37 te Boskoop, V2021/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7 te Boskoop</text:p>
            <text:p text:style-name="common-al">2771 NK</text:p>
            <text:p text:style-name="common-al">V2021/154</text:p>
            <text:p text:style-name="common-al">het bouwen van laaddocks en een corridor en het aanleggen van een in-en uitrit</text:p>
            <text:p text:style-name="last-al">Datum indiening: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161.238 455799.194</meta:user-defined>
    <meta:user-defined meta:name="DC.title">Gemeente Alphen aan den Rijn - aanvraag omgevingsvergunning: het bouwen van laaddocks en een corridor en het aanleggen van een in-en uitrit, Voshol 37 te Boskoop, V2021/154</meta:user-defined>
    <meta:user-defined meta:name="OVERHEID.PostcodeHuisnummer/OVERHEIDop.postcodeHuisnummer">2771NK 37</meta:user-defined>
    <meta:user-defined meta:name="OVERHEIDop.straatnaam">Voshol</meta:user-defined>
    <meta:user-defined meta:name="OVERHEIDop.woonplaats">Boskoo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52</meta:user-defined>
    <meta:user-defined meta:name="OVERHEIDop.GmbID/DC.identifier">gmb-2021-66152</meta:user-defined>
    <meta:user-defined meta:name="OVERHEIDop.versieInformatie"/>
  </office:meta>
</office:document-meta>
</file>