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Emmalaan 90 A te Alphen aan den Rijn, V2021/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90 A te Alphen aan den Rijn</text:p>
            <text:p text:style-name="common-al">2405 GD</text:p>
            <text:p text:style-name="common-al">V2021/156</text:p>
            <text:p text:style-name="common-al">het afwijken van het bestemmingsplan voor kamerverhuur</text:p>
            <text:p text:style-name="last-al">Datum indiening: 2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4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21.308 461479.926</meta:user-defined>
    <meta:user-defined meta:name="DC.title">Gemeente Alphen aan den Rijn - aanvraag omgevingsvergunning: het afwijken van het bestemmingsplan voor kamerverhuur, Emmalaan 90 A te Alphen aan den Rijn, V2021/156</meta:user-defined>
    <meta:user-defined meta:name="OVERHEID.PostcodeHuisnummer/OVERHEIDop.postcodeHuisnummer">2405GD 90</meta:user-defined>
    <meta:user-defined meta:name="OVERHEIDop.straatnaam">Emmalaan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48</meta:user-defined>
    <meta:user-defined meta:name="OVERHEIDop.GmbID/DC.identifier">gmb-2021-66148</meta:user-defined>
    <meta:user-defined meta:name="OVERHEIDop.versieInformatie"/>
  </office:meta>
</office:document-meta>
</file>