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ten van een airco buitenunit, Groenoord 380 te Alphen aan den Rijn, V2021/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380 te Alphen aan den Rijn</text:p>
            <text:p text:style-name="common-al">2401 AN</text:p>
            <text:p text:style-name="common-al">V2021/158</text:p>
            <text:p text:style-name="common-al">het plaatsten van een airco buitenunit </text:p>
            <text:p text:style-name="last-al">Datum indiening: 24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4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56.889 462070.931</meta:user-defined>
    <meta:user-defined meta:name="DC.title">Gemeente Alphen aan den Rijn - aanvraag omgevingsvergunning: het plaatsten van een airco buitenunit, Groenoord 380 te Alphen aan den Rijn, V2021/158</meta:user-defined>
    <meta:user-defined meta:name="OVERHEID.PostcodeHuisnummer/OVERHEIDop.postcodeHuisnummer">2401AN 380</meta:user-defined>
    <meta:user-defined meta:name="OVERHEIDop.straatnaam">Groenoord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45</meta:user-defined>
    <meta:user-defined meta:name="OVERHEIDop.GmbID/DC.identifier">gmb-2021-66145</meta:user-defined>
    <meta:user-defined meta:name="OVERHEIDop.versieInformatie"/>
  </office:meta>
</office:document-meta>
</file>