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eerste verdieping aan de achterzijde, Watermunt 20 te Alphen aan den Rijn, V2021/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20 te Alphen aan den Rijn</text:p>
            <text:p text:style-name="common-al">2408 LS</text:p>
            <text:p text:style-name="common-al">V2021/141</text:p>
            <text:p text:style-name="common-al">het uitbreiden van de eerste verdieping aan de achterzijde</text:p>
            <text:p text:style-name="common-al">Datum verleend: 2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4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02.824 459387.738</meta:user-defined>
    <meta:user-defined meta:name="DC.title">Gemeente Alphen aan den Rijn - verleende omgevingsvergunning: het uitbreiden van de eerste verdieping aan de achterzijde, Watermunt 20 te Alphen aan den Rijn, V2021/141</meta:user-defined>
    <meta:user-defined meta:name="OVERHEID.PostcodeHuisnummer/OVERHEIDop.postcodeHuisnummer">2408LS 20</meta:user-defined>
    <meta:user-defined meta:name="OVERHEIDop.straatnaam">Watermunt</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43</meta:user-defined>
    <meta:user-defined meta:name="OVERHEIDop.GmbID/DC.identifier">gmb-2021-66143</meta:user-defined>
    <meta:user-defined meta:name="OVERHEIDop.versieInformatie"/>
  </office:meta>
</office:document-meta>
</file>