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dakkapel op het voorgeveldakvlak, een nokverhoging/dakopbouw op het achtergeveldakvlak en het verlengen van de garage, Jan Luykenstraat 28 te Alphen aan den Rijn, V2021/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Jan Luykenstraat 28 te Alphen aan den Rijn</text:p>
            <text:p text:style-name="common-al">2406 XA</text:p>
            <text:p text:style-name="common-al">V2021/019</text:p>
            <text:p text:style-name="common-al">het plaatsen van een dakkapel op het voorgeveldakvlak, een nokverhoging/dakopbouw op het achtergeveldakvlak en het verlengen van de garage</text:p>
            <text:p text:style-name="common-al">Datum verleend: 24 februari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66140</text:span><text:line-break/><text:date style:data-style-name="dag" text:fixed="true" text:date-value="2021-03-05"/><text:line-break/><text:date style:data-style-name="jaar" text:fixed="true" text:date-value="2021-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140</text:span><text:date style:data-style-name="nicedate" text:fixed="true" text:date-value="2021-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140</text:span><text:date style:data-style-name="nicedate" text:fixed="true" text:date-value="2021-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5921.579 460274.971</meta:user-defined>
    <meta:user-defined meta:name="DC.title">Gemeente Alphen aan den Rijn - verleende omgevingsvergunning: het plaatsen van een dakkapel op het voorgeveldakvlak, een nokverhoging/dakopbouw op het achtergeveldakvlak en het verlengen van de garage, Jan Luykenstraat 28 te Alphen aan den Rijn, V2021/019</meta:user-defined>
    <meta:user-defined meta:name="OVERHEID.PostcodeHuisnummer/OVERHEIDop.postcodeHuisnummer">2406XA 28</meta:user-defined>
    <meta:user-defined meta:name="OVERHEIDop.straatnaam">Jan Luykenstraat</meta:user-defined>
    <meta:user-defined meta:name="OVERHEIDop.woonplaats">Alphen aan den Rijn</meta:user-defined>
    <meta:user-defined meta:name="DCTERMS.W3CDTF/DCTERMS.available">2021-03-05</meta:user-defined>
    <meta:user-defined meta:name="DCTERMS.W3CDTF/OVERHEIDop.jaargang">2021</meta:user-defined>
    <meta:user-defined meta:name="OVERHEIDop.publicationIssue">66140</meta:user-defined>
    <meta:user-defined meta:name="OVERHEIDop.GmbID/DC.identifier">gmb-2021-66140</meta:user-defined>
    <meta:user-defined meta:name="OVERHEIDop.versieInformatie"/>
  </office:meta>
</office:document-meta>
</file>