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hoekwoning, Hoorn 33 te Alphen aan den Rijn, V2020/10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33 te Alphen aan den Rijn</text:p>
            <text:p text:style-name="common-al">2404 HG</text:p>
            <text:p text:style-name="common-al">V2020/1034</text:p>
            <text:p text:style-name="common-al">het vergroten van een hoekwoning</text:p>
            <text:p text:style-name="common-al">Datum verleend: 24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3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3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71.736 461754.567</meta:user-defined>
    <meta:user-defined meta:name="DC.title">Gemeente Alphen aan den Rijn - verleende omgevingsvergunning: het vergroten van een hoekwoning, Hoorn 33 te Alphen aan den Rijn, V2020/1034</meta:user-defined>
    <meta:user-defined meta:name="OVERHEID.PostcodeHuisnummer/OVERHEIDop.postcodeHuisnummer">2404HG 33</meta:user-defined>
    <meta:user-defined meta:name="OVERHEIDop.straatnaam">Hoorn</meta:user-defined>
    <meta:user-defined meta:name="OVERHEIDop.woonplaats">Alphen aan den Rijn</meta:user-defined>
    <meta:user-defined meta:name="DCTERMS.W3CDTF/DCTERMS.available">2021-03-05</meta:user-defined>
    <meta:user-defined meta:name="DCTERMS.W3CDTF/OVERHEIDop.jaargang">2021</meta:user-defined>
    <meta:user-defined meta:name="OVERHEIDop.publicationIssue">66137</meta:user-defined>
    <meta:user-defined meta:name="OVERHEIDop.GmbID/DC.identifier">gmb-2021-66137</meta:user-defined>
    <meta:user-defined meta:name="OVERHEIDop.versieInformatie"/>
  </office:meta>
</office:document-meta>
</file>