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een dakverhoging, kozijn en twee nooddeuren met trap en het aanpassen van de vloerconstructie, De Schans 15 te Alphen aan den Rijn, V2020/9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Schans 15 te Alphen aan den Rijn</text:p>
            <text:p text:style-name="common-al">2405 XX</text:p>
            <text:p text:style-name="common-al">V2020/929</text:p>
            <text:p text:style-name="common-al">het vervangen van een dakverhoging, kozijn en twee nooddeuren met trap en het aanpassen van de vloerconstructie</text:p>
            <text:p text:style-name="common-al">Datum verleend: 24 februar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6136</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136</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136</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777.257 459025.733</meta:user-defined>
    <meta:user-defined meta:name="DC.title">Gemeente Alphen aan den Rijn - verleende omgevingsvergunning: het vervangen van een dakverhoging, kozijn en twee nooddeuren met trap en het aanpassen van de vloerconstructie, De Schans 15 te Alphen aan den Rijn, V2020/929</meta:user-defined>
    <meta:user-defined meta:name="OVERHEID.PostcodeHuisnummer/OVERHEIDop.postcodeHuisnummer">2405XX 15</meta:user-defined>
    <meta:user-defined meta:name="OVERHEIDop.straatnaam">De Schans</meta:user-defined>
    <meta:user-defined meta:name="OVERHEIDop.woonplaats">Alphen aan den Rijn</meta:user-defined>
    <meta:user-defined meta:name="DCTERMS.W3CDTF/DCTERMS.available">2021-03-05</meta:user-defined>
    <meta:user-defined meta:name="DCTERMS.W3CDTF/OVERHEIDop.jaargang">2021</meta:user-defined>
    <meta:user-defined meta:name="OVERHEIDop.publicationIssue">66136</meta:user-defined>
    <meta:user-defined meta:name="OVERHEIDop.GmbID/DC.identifier">gmb-2021-66136</meta:user-defined>
    <meta:user-defined meta:name="OVERHEIDop.versieInformatie"/>
  </office:meta>
</office:document-meta>
</file>