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het bestaande gevelkozijn, de bestaande zonwering en een dragende penant, Windjammer 18 te Alphen aan den Rijn  V2021/0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ndjammer 18 te Alphen aan den Rijn</text:p>
            <text:p text:style-name="common-al">2401 MR</text:p>
            <text:p text:style-name="common-al">V2021/014</text:p>
            <text:p text:style-name="common-al">het vervangen van het bestaande gevelkozijn, de bestaande zonwering en een dragende penant</text:p>
            <text:p text:style-name="common-al">Datum verleend: 24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613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3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3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67.716 463410.351</meta:user-defined>
    <meta:user-defined meta:name="DC.title">Gemeente Alphen aan den Rijn - verleende omgevingsvergunning: het vervangen van het bestaande gevelkozijn, de bestaande zonwering en een dragende penant, Windjammer 18 te Alphen aan den Rijn  V2021/014</meta:user-defined>
    <meta:user-defined meta:name="OVERHEID.PostcodeHuisnummer/OVERHEIDop.postcodeHuisnummer">2401MR 18</meta:user-defined>
    <meta:user-defined meta:name="OVERHEIDop.straatnaam">Windjammer</meta:user-defined>
    <meta:user-defined meta:name="OVERHEIDop.woonplaats">Alphen aan den Rijn</meta:user-defined>
    <meta:user-defined meta:name="DCTERMS.W3CDTF/DCTERMS.available">2021-03-05</meta:user-defined>
    <meta:user-defined meta:name="DCTERMS.W3CDTF/OVERHEIDop.jaargang">2021</meta:user-defined>
    <meta:user-defined meta:name="OVERHEIDop.publicationIssue">66134</meta:user-defined>
    <meta:user-defined meta:name="OVERHEIDop.GmbID/DC.identifier">gmb-2021-66134</meta:user-defined>
    <meta:user-defined meta:name="OVERHEIDop.versieInformatie"/>
  </office:meta>
</office:document-meta>
</file>