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20A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wijzigen van de situering van een bedrijfspand op locatie Steenzoutweg 20A in Hengelo. De aanvraag is geregistreerd onder zaaknummer O-2021-0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13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38.9 473736.72</meta:user-defined>
    <meta:user-defined meta:name="DC.title">Kennisgeving ontvangst aanvraag omgevingsvergunning Steenzoutweg 20A in Hengelo</meta:user-defined>
    <meta:user-defined meta:name="OVERHEID.PostcodeHuisnummer/OVERHEIDop.postcodeHuisnummer">7554RN 20</meta:user-defined>
    <meta:user-defined meta:name="OVERHEIDop.straatnaam">Steenzoutweg</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6130</meta:user-defined>
    <meta:user-defined meta:name="OVERHEIDop.GmbID/DC.identifier">gmb-2021-66130</meta:user-defined>
    <meta:user-defined meta:name="OVERHEIDop.versieInformatie"/>
  </office:meta>
</office:document-meta>
</file>