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dam/duiker ten behoeve van een uitweg aan de Bisschopsweg 3a te Den Ham, zaaknummer 1700ESUITE646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64632021</text:p>
            <text:p text:style-name="common-al">Datum afgehandeld: 02-03-2021</text:p>
            <text:p text:style-name="common-al">Locatie: Bisschopsweg 3a te Den Ham</text:p>
            <text:p text:style-name="common-al">Projectomschrijving: aanleggen van een dam/duiker ten behoeve van een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12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dam/duiker ten behoeve van een uitweg </meta:user-defined>
    <dc:language>nl</dc:language>
    <meta:user-defined meta:name="OVERHEID.EPSG28992/DC.spatial">230588.085189265 497006.528466565</meta:user-defined>
    <meta:user-defined meta:name="DC.title">Melding aanleggen van een dam/duiker ten behoeve van een uitweg aan de Bisschopsweg 3a te Den Ham, zaaknummer 1700ESUITE64622021</meta:user-defined>
    <meta:user-defined meta:name="OVERHEID.PostcodeHuisnummer/OVERHEIDop.postcodeHuisnummer">7683PS 3</meta:user-defined>
    <meta:user-defined meta:name="OVERHEIDop.straatnaam">Bisschopsweg</meta:user-defined>
    <meta:user-defined meta:name="OVERHEIDop.woonplaats">Den Ham</meta:user-defined>
    <meta:user-defined meta:name="DCTERMS.W3CDTF/DCTERMS.available">2021-03-04</meta:user-defined>
    <meta:user-defined meta:name="OVERHEIDop.externeBijlage">Twenterand_202102_GFO_ZAKEN_753396_100220210926...|exb-2021-12841</meta:user-defined>
    <meta:user-defined meta:name="DCTERMS.W3CDTF/OVERHEIDop.jaargang">2021</meta:user-defined>
    <meta:user-defined meta:name="OVERHEIDop.publicationIssue">66124</meta:user-defined>
    <meta:user-defined meta:name="OVERHEIDop.GmbID/DC.identifier">gmb-2021-66124</meta:user-defined>
    <meta:user-defined meta:name="OVERHEIDop.versieInformatie"/>
  </office:meta>
</office:document-meta>
</file>