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indingsdam 2A 1019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indingsdam 2A 1019BD Amsterdam voor het tijdelijk afmeren van een dienst woonschip, 04-02-2021.</text:p>
            <text:p text:style-name="common-al">Dossiernummer Z2021-O000588; OLO 5796817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11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1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1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tijdelijk afmeren van een dienstwoonschip</meta:user-defined>
    <dc:language>nl</dc:language>
    <meta:user-defined meta:name="OVERHEID.EPSG28992/DC.spatial">124490.000093684 487470.000461735</meta:user-defined>
    <meta:user-defined meta:name="DC.title">Aanvraag omgevingsvergunning Verbindingsdam 2A 1019BD Amsterdam</meta:user-defined>
    <meta:user-defined meta:name="OVERHEID.PostcodeHuisnummer/OVERHEIDop.postcodeHuisnummer">1019CZ 267</meta:user-defined>
    <meta:user-defined meta:name="OVERHEIDop.straatnaam">Veemkade</meta:user-defined>
    <meta:user-defined meta:name="OVERHEIDop.woonplaats">Amsterdam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119</meta:user-defined>
    <meta:user-defined meta:name="OVERHEIDop.GmbID/DC.identifier">gmb-2021-66119</meta:user-defined>
    <meta:user-defined meta:name="OVERHEIDop.versieInformatie"/>
  </office:meta>
</office:document-meta>
</file>