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exander Battalaan 67 te Maastricht. Kennisgeving nieuwe aanvraag omgevingsvergunning, het plaatsen van een airco aan de achterge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1-0464WB</text:p>
            <text:p text:style-name="common-al">
            <text:span text:style-name="nadrukvet">Alexander Battalaan 67 te Maastricht</text:span>
          </text:p>
            <text:p text:style-name="common-al">
            <text:span text:style-name="nadrukvet">het plaatsen van een airco aan de achtergevel</text:span>
          </text:p>
            <text:p text:style-name="common-al"/>
            <text:p text:style-name="common-al">
            <text:span text:style-name="nadrukvet">Datum ontvangst aanvraag:</text:span> 1 maart 2021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66112</text:span><text:line-break/><text:date style:data-style-name="dag" text:fixed="true" text:date-value="2021-03-04"/><text:line-break/><text:date style:data-style-name="jaar" text:fixed="true" text:date-value="2021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6112</text:span><text:date style:data-style-name="nicedate" text:fixed="true" text:date-value="2021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6112</text:span><text:date style:data-style-name="nicedate" text:fixed="true" text:date-value="2021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7321.3 317672.3</meta:user-defined>
    <meta:user-defined meta:name="DC.title">Alexander Battalaan 67 te Maastricht. Kennisgeving nieuwe aanvraag omgevingsvergunning, het plaatsen van een airco aan de achtergevel</meta:user-defined>
    <meta:user-defined meta:name="OVERHEID.PostcodeHuisnummer/OVERHEIDop.postcodeHuisnummer">6221CC 67</meta:user-defined>
    <meta:user-defined meta:name="OVERHEIDop.straatnaam">Alexander Battalaan</meta:user-defined>
    <meta:user-defined meta:name="OVERHEIDop.woonplaats">Maastricht</meta:user-defined>
    <meta:user-defined meta:name="DCTERMS.W3CDTF/DCTERMS.available">2021-03-04</meta:user-defined>
    <meta:user-defined meta:name="DCTERMS.W3CDTF/OVERHEIDop.jaargang">2021</meta:user-defined>
    <meta:user-defined meta:name="OVERHEIDop.publicationIssue">66112</meta:user-defined>
    <meta:user-defined meta:name="OVERHEIDop.GmbID/DC.identifier">gmb-2021-66112</meta:user-defined>
    <meta:user-defined meta:name="OVERHEIDop.versieInformatie"/>
  </office:meta>
</office:document-meta>
</file>