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Hulin, M.P. 17-02-1983</text:p>
            <text:p text:style-name="common-al">Krupowicz, G.  10-11-1985</text:p>
            <text:p text:style-name="common-al">Hučko, L.  19-09-1986</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common-al"/>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6610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0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0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0 388305</meta:user-defined>
    <meta:user-defined meta:name="DC.title">Voornemen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1-03-05</meta:user-defined>
    <meta:user-defined meta:name="DCTERMS.W3CDTF/OVERHEIDop.jaargang">2021</meta:user-defined>
    <meta:user-defined meta:name="OVERHEIDop.publicationIssue">66101</meta:user-defined>
    <meta:user-defined meta:name="OVERHEIDop.GmbID/DC.identifier">gmb-2021-66101</meta:user-defined>
    <meta:user-defined meta:name="OVERHEIDop.versieInformatie"/>
  </office:meta>
</office:document-meta>
</file>