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elestraat 20 (zaaknummer 0193ESUITE460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straat 20 </text:span>
            <text:span text:style-name="nadrukvet">–</text:span>ontvangen 26 februar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5.193 502432.253</meta:user-defined>
    <meta:user-defined meta:name="DC.title">Aanvraag Omgevingsvergunning, plaatsen dakopbouw, Celestraat 20 (zaaknummer 0193ESUITE460682021)</meta:user-defined>
    <meta:user-defined meta:name="OVERHEID.PostcodeHuisnummer/OVERHEIDop.postcodeHuisnummer">8012TV 20</meta:user-defined>
    <meta:user-defined meta:name="OVERHEIDop.straatnaam">Celestraat</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100</meta:user-defined>
    <meta:user-defined meta:name="OVERHEIDop.GmbID/DC.identifier">gmb-2021-66100</meta:user-defined>
    <meta:user-defined meta:name="OVERHEIDop.versieInformatie"/>
  </office:meta>
</office:document-meta>
</file>