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arfsense Steeg 25a Harfsen </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 maart 2021 aan de vergunninghouder bekend gemaakt.</text:p>
            <text:p text:style-name="common-al">Harfsense Steeg 25a Harfsen, het intrekken van een omgevingsvergunning voor het oprichten van een woning (nr. 2016-018387), nr. 2020-178270.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609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9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9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78270</meta:user-defined>
    <dc:language>nl</dc:language>
    <meta:user-defined meta:name="OVERHEID.EPSG28992/DC.spatial">217000.049 466290.384</meta:user-defined>
    <meta:user-defined meta:name="DC.title">Intrekking omgevingsvergunning Harfsense Steeg 25a Harfsen</meta:user-defined>
    <meta:user-defined meta:name="OVERHEID.PostcodeHuisnummer/OVERHEIDop.postcodeHuisnummer">7217MG 25</meta:user-defined>
    <meta:user-defined meta:name="OVERHEIDop.straatnaam">Harfsense Steeg</meta:user-defined>
    <meta:user-defined meta:name="OVERHEIDop.woonplaats">Harfsen</meta:user-defined>
    <meta:user-defined meta:name="DCTERMS.W3CDTF/DCTERMS.available">2021-03-10</meta:user-defined>
    <meta:user-defined meta:name="DCTERMS.W3CDTF/OVERHEIDop.jaargang">2021</meta:user-defined>
    <meta:user-defined meta:name="OVERHEIDop.publicationIssue">66092</meta:user-defined>
    <meta:user-defined meta:name="OVERHEIDop.GmbID/DC.identifier">gmb-2021-66092</meta:user-defined>
    <meta:user-defined meta:name="OVERHEIDop.versieInformatie"/>
  </office:meta>
</office:document-meta>
</file>