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piterhof 37 te Maastricht. Kennisgeving nieuwe aanvraag omgevingsvergunning, het kappen van een berk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63WB</text:p>
            <text:p text:style-name="common-al">
            <text:span text:style-name="nadrukvet">Jupiterhof 37 te Maastricht</text:span>
          </text:p>
            <text:p text:style-name="common-al">
            <text:span text:style-name="nadrukvet">het kappen van een berk in de voortuin</text:span>
          </text:p>
            <text:p text:style-name="common-al"/>
            <text:p text:style-name="common-al">
            <text:span text:style-name="nadrukvet">Datum ontvangst aanvraag:</text:span> 1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07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7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7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819.9 316497.9</meta:user-defined>
    <meta:user-defined meta:name="DC.title">Jupiterhof 37 te Maastricht. Kennisgeving nieuwe aanvraag omgevingsvergunning, het kappen van een berk in de voortuin</meta:user-defined>
    <meta:user-defined meta:name="OVERHEID.PostcodeHuisnummer/OVERHEIDop.postcodeHuisnummer">6215VL 37</meta:user-defined>
    <meta:user-defined meta:name="OVERHEIDop.straatnaam">Jupiterhof</meta:user-defined>
    <meta:user-defined meta:name="OVERHEIDop.woonplaats">Maastrich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078</meta:user-defined>
    <meta:user-defined meta:name="OVERHEIDop.GmbID/DC.identifier">gmb-2021-66078</meta:user-defined>
    <meta:user-defined meta:name="OVERHEIDop.versieInformatie"/>
  </office:meta>
</office:document-meta>
</file>