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m. Groningen, kadastrale sectie R nrs 2277, 2285 &amp; 2291 (Aanpak Ring Zuid), Groningen – slopen en verwijderen delen viaduct n7 vrijheidsplein (kw04, onderdeel project aanpak ring zuid) (ontvangstdatum 22-12-2020, dossiernummer 202078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48.917 579968</meta:user-defined>
    <meta:user-defined meta:name="DC.title">Sloopmelding: Gem. Groningen, kadastrale sectie R nrs 2277, 2285 &amp; 2291 (Aanpak Ring Zuid), Groningen – slopen en verwijderen delen viaduct n7 vrijheidsplein (kw04, onderdeel project aanpak ring zuid) (ontvangstdatum 22-12-2020, dossiernummer 202078240)</meta:user-defined>
    <meta:user-defined meta:name="OVERHEID.PostcodeHuisnummer/OVERHEIDop.postcodeHuisnummer">9728GA 187</meta:user-defined>
    <meta:user-defined meta:name="OVERHEIDop.straatnaam">Laan van de Vrijheid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06</meta:user-defined>
    <meta:user-defined meta:name="OVERHEIDop.GmbID/DC.identifier">gmb-2021-6606</meta:user-defined>
    <meta:user-defined meta:name="OVERHEIDop.versieInformatie"/>
  </office:meta>
</office:document-meta>
</file>