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aaiin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6</text:span>
          </text:p>
            <text:p text:style-name="common-al">Op 17 februari 2021 heeft de gemeente een aanvraag omgevingsvergunning ontvangen voor de locatie Draaiing 1 in Nunspeet.</text:p>
            <text:p text:style-name="common-al">De aanvraag betreft het parkeren van aanhangwagen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0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88.48 489458.26</meta:user-defined>
    <meta:user-defined meta:name="DC.title">Gemeente Nunspeet - Kennisgeving ontvangst aanvraag omgevingsvergunning Draaiing 1 in Nunspeet</meta:user-defined>
    <meta:user-defined meta:name="OVERHEID.PostcodeHuisnummer/OVERHEIDop.postcodeHuisnummer">8072TC 1</meta:user-defined>
    <meta:user-defined meta:name="OVERHEIDop.straatnaam">Draaiing</meta:user-defined>
    <meta:user-defined meta:name="OVERHEIDop.woonplaats">Nunspeet</meta:user-defined>
    <meta:user-defined meta:name="DCTERMS.W3CDTF/DCTERMS.available">2021-03-04</meta:user-defined>
    <meta:user-defined meta:name="DCTERMS.W3CDTF/OVERHEIDop.jaargang">2021</meta:user-defined>
    <meta:user-defined meta:name="OVERHEIDop.publicationIssue">66057</meta:user-defined>
    <meta:user-defined meta:name="OVERHEIDop.GmbID/DC.identifier">gmb-2021-66057</meta:user-defined>
    <meta:user-defined meta:name="OVERHEIDop.versieInformatie"/>
  </office:meta>
</office:document-meta>
</file>