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Angstelkade 2a achter Nieuwersluis, het bouwen van een casco voor een bedrijfsverzamel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maart 2021</text:p>
            <text:p text:style-name="common-al">Dossiernummer: 2020-00099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05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98</meta:user-defined>
    <dc:language>nl</dc:language>
    <meta:user-defined meta:name="OVERHEID.EPSG28992/DC.spatial">128385.63 468465.21</meta:user-defined>
    <meta:user-defined meta:name="DC.title">Gemeente Stichtse Vecht, verleende omgevingsvergunning voor Angstelkade 2a achter Nieuwersluis, het bouwen van een casco voor een bedrijfsverzamelgebouw.</meta:user-defined>
    <meta:user-defined meta:name="OVERHEID.PostcodeHuisnummer/OVERHEIDop.postcodeHuisnummer">3631NA 2</meta:user-defined>
    <meta:user-defined meta:name="OVERHEIDop.straatnaam">Angstelkade</meta:user-defined>
    <meta:user-defined meta:name="OVERHEIDop.woonplaats">Nieuwersluis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50</meta:user-defined>
    <meta:user-defined meta:name="OVERHEIDop.GmbID/DC.identifier">gmb-2021-66050</meta:user-defined>
    <meta:user-defined meta:name="OVERHEIDop.versieInformatie"/>
  </office:meta>
</office:document-meta>
</file>