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week 9- publicatie ontwerpbesluit intrekken omgevingsvergunning milieu, Westerblokker 29 in Blokker op verzoek van de inrichting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van plan zijn de volgende omgevingsvergunning in te trekken op verzoek van de inrichtinghouder (artikel 2.33, tweede lid, onder b van de Wet algemene bepalingen omgevingsrecht):</text:p>
            <text:p text:style-name="common-al">- de omgevingsvergunning onderdeel milieu van 30 september 2010 voor het tankstation met verkoop LPG aan de Westerblokker 29 in Blokker (revisie).</text:p>
            <text:p text:style-name="common-al">De LPG installatie zal worden verwijderd. </text:p>
            <text:p text:style-name="common-al">Na het intrekken van de omgevingsvergunning onderdeel milieu valt het tankstation onder het Activiteitenbesluit milieubeheer. </text:p>
            <text:p text:style-name="common-al">
            <text:span text:style-name="nadrukvet">Ter inzage </text:span>
          </text:p>
            <text:p text:style-name="common-al">De aanvraag, de ontwerpbeschikking en overige bijbehorende stukken liggen van 5 maart 2021 tot en met 15 april 2021 ter inzage bij de gemeente Hoorn, Nieuwe Steen 1 in Hoorn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34194, waarna de stukken digitaal toegezonden zullen worden.</text:p>
            <text:p text:style-name="common-al">
            <text:span text:style-name="nadrukvet">Zienswijzen </text:span>
          </text:p>
            <text:p text:style-name="common-al">Gedurende de inzagetermijn kan een ieder op dit voornemen zowel mondeling als schriftelijk zienswijzen kenbaar maken. Schriftelijke zienswijzen kunnen worden gericht aan de OD NHN, Postbus 2095, 1620 EB in Hoorn. Vermeld in uw brief het onderwerp: Zienswijze ontwerpbesluit intrekken omgevingsvergunning milieu, Westerblokker 29 in Blokker, zaaknummer OD.334194. 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0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Natuur en milieu | Organisatie en beleid</meta:user-defined>
    <dc:language>nl</dc:language>
    <meta:user-defined meta:name="OVERHEID.EPSG28992/DC.spatial">135565.128 519665.358</meta:user-defined>
    <meta:user-defined meta:name="DC.title">Gemeente Hoorn- week 9- publicatie ontwerpbesluit intrekken omgevingsvergunning milieu, Westerblokker 29 in Blokker op verzoek van de inrichtinghouder</meta:user-defined>
    <meta:user-defined meta:name="OVERHEID.PostcodeHuisnummer/OVERHEIDop.postcodeHuisnummer">1695AA 29</meta:user-defined>
    <meta:user-defined meta:name="OVERHEIDop.straatnaam">Westerblokker</meta:user-defined>
    <meta:user-defined meta:name="OVERHEIDop.woonplaats">Blokker</meta:user-defined>
    <meta:user-defined meta:name="DCTERMS.W3CDTF/DCTERMS.available">2021-03-04</meta:user-defined>
    <meta:user-defined meta:name="DCTERMS.W3CDTF/OVERHEIDop.jaargang">2021</meta:user-defined>
    <meta:user-defined meta:name="OVERHEIDop.publicationIssue">66048</meta:user-defined>
    <meta:user-defined meta:name="OVERHEIDop.GmbID/DC.identifier">gmb-2021-66048</meta:user-defined>
    <meta:user-defined meta:name="OVERHEIDop.versieInformatie"/>
  </office:meta>
</office:document-meta>
</file>