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otvork 5, 3755 WX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otvork 5, 3755 WX, het plaatsen van een dakkapel, ingekomen 25 februari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604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4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4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144.397 473464.832</meta:user-defined>
    <meta:user-defined meta:name="DC.title">Aangevraagde omgevingsvergunning Schootvork 5, 3755 WX, het plaatsen van een dakkapel</meta:user-defined>
    <meta:user-defined meta:name="OVERHEID.PostcodeHuisnummer/OVERHEIDop.postcodeHuisnummer">3755WX 5</meta:user-defined>
    <meta:user-defined meta:name="OVERHEIDop.straatnaam">Schootvork</meta:user-defined>
    <meta:user-defined meta:name="OVERHEIDop.woonplaats">Eemnes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41</meta:user-defined>
    <meta:user-defined meta:name="OVERHEIDop.GmbID/DC.identifier">gmb-2021-66041</meta:user-defined>
    <meta:user-defined meta:name="OVERHEIDop.versieInformatie"/>
  </office:meta>
</office:document-meta>
</file>