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tussen huisnummer 25 en 43 (VZV00 N 1173) in Westerhaar-Vriezenveensewijk, bouwen van 8 senioren woningen 2 onder 1 kap, ontvangen 30-12-2020, zaaknummer 1700ESUITE47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tussen huisnummer 25 en 43 (VZV00 N 1173) in Westerhaar-Vriezenveensewijk </text:p>
            <text:p text:style-name="common-al">Project: bouwen van een 2 onder 1 kap woning</text:p>
            <text:p text:style-name="common-al">Ingekomen: 30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2 onder 1 kap woning</meta:user-defined>
    <dc:language>nl</dc:language>
    <meta:user-defined meta:name="OVERHEID.EPSG28992/DC.spatial">238484.449162188 498143.680863166</meta:user-defined>
    <meta:user-defined meta:name="DC.title">Gemeente Twenterand - aanvraag omgevingsvergunning, Tijm tussen huisnummer 25 en 43 (VZV00 N 1173) in Westerhaar-Vriezenveensewijk, bouwen van 8 senioren woningen 2 onder 1 kap, ontvangen 30-12-2020, zaaknummer 1700ESUITE4762021</meta:user-defined>
    <meta:user-defined meta:name="OVERHEID.PostcodeHuisnummer/OVERHEIDop.postcodeHuisnummer">7676DB 54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04</meta:user-defined>
    <meta:user-defined meta:name="OVERHEIDop.GmbID/DC.identifier">gmb-2021-6604</meta:user-defined>
    <meta:user-defined meta:name="OVERHEIDop.versieInformatie"/>
  </office:meta>
</office:document-meta>
</file>