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uvezand 9, 1251 JC, het plaats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uvezand 9, 1251 JC, het plaatsen van een toegangspoort, ingekomen 23 februari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602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2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2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90.569 474680.071</meta:user-defined>
    <meta:user-defined meta:name="DC.title">Aangevraagde omgevingsvergunning Mauvezand 9, 1251 JC, het plaatsen van een toegangspoort</meta:user-defined>
    <meta:user-defined meta:name="OVERHEID.PostcodeHuisnummer/OVERHEIDop.postcodeHuisnummer">1251JC 9</meta:user-defined>
    <meta:user-defined meta:name="OVERHEIDop.straatnaam">Mauvezand</meta:user-defined>
    <meta:user-defined meta:name="OVERHEIDop.woonplaats">Lar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6026</meta:user-defined>
    <meta:user-defined meta:name="OVERHEIDop.GmbID/DC.identifier">gmb-2021-66026</meta:user-defined>
    <meta:user-defined meta:name="OVERHEIDop.versieInformatie"/>
  </office:meta>
</office:document-meta>
</file>