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last-al">Burgemeester en wethouders van Veenendaal maken bekend dat zij de onderstaande meldingen op grond van het Activiteitenbesluit milieubeheer hebben ontvangen:</text:p>
            <text:list text:style-name="id1-3-2-1-1-3">
              <text:list-item text:style-override="id1-3-2-1-1-3-1">
                <text:number>1.</text:number>
                <text:p text:style-name="al">RMG BV, veranderen inrichting, Kernreactorstraat 10, 3903 LG Veenendaal.</text:p>
              </text:list-item>
              <text:list-item text:style-override="id1-3-2-1-1-3-2">
                <text:number>2.</text:number>
                <text:p text:style-name="al">BikeBear BV, in- en verkoop van auto’s, motoren, caravans, boten, fietsen, tenten en degelijke, Galileistraat 20, 3902 HR Veenendaal. </text:p>
                <text:p text:style-name="al">Veenendaal, 3 maart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60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380.8 447002.623</meta:user-defined>
    <meta:user-defined meta:name="OVERHEID.EPSG28992/DC.spatial">167772.16 450024.82</meta:user-defined>
    <meta:user-defined meta:name="DC.title">Ontvangen Meldingen op grond van het Activiteitenbesluit milieubeheer</meta:user-defined>
    <meta:user-defined meta:name="OVERHEID.PostcodeHuisnummer/OVERHEIDop.postcodeHuisnummer">3903LG 10</meta:user-defined>
    <meta:user-defined meta:name="OVERHEID.PostcodeHuisnummer/OVERHEIDop.postcodeHuisnummer">3902HR 20</meta:user-defined>
    <meta:user-defined meta:name="OVERHEIDop.straatnaam">Kernreactorstraat</meta:user-defined>
    <meta:user-defined meta:name="OVERHEIDop.straatnaam">Galileistraat</meta:user-defined>
    <meta:user-defined meta:name="OVERHEIDop.woonplaats">Veenendaal</meta:user-defined>
    <meta:user-defined meta:name="OVERHEIDop.woonplaats">Veenendaa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23</meta:user-defined>
    <meta:user-defined meta:name="OVERHEIDop.GmbID/DC.identifier">gmb-2021-66023</meta:user-defined>
    <meta:user-defined meta:name="OVERHEIDop.versieInformatie"/>
  </office:meta>
</office:document-meta>
</file>