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2 februari 2021, OV 2021026 / OLO 5734087, aanleggen van een vlonder bij een woning, Rietveen 26, 3907 GE te Veenendaal, deelactiviteit: bouwen.</text:p>
              </text:list-item>
              <text:list-item text:style-override="id1-3-2-1-1-3-2">
                <text:number>2.</text:number>
                <text:p text:style-name="al">23 februari 2021, OV 2020633 / OLO 5605177, uitbouwen van de woning op de verdieping, Herautenweg 8, 3902 JG te Veenendaal, deelactiviteit: bouwen.</text:p>
              </text:list-item>
              <text:list-item text:style-override="id1-3-2-1-1-3-3">
                <text:number>3.</text:number>
                <text:p text:style-name="al">23 februari 2021, OV 2020589 / OLO 5558953, plaatsen van een overkapping, Tuinstraat 19, 3901 RA te Veenendaal, deelactiviteiten: bouwen.</text:p>
              </text:list-item>
              <text:list-item text:style-override="id1-3-2-1-1-3-4">
                <text:number>4.</text:number>
                <text:p text:style-name="al">16 februari 2021, OV 2020656 / OLO 5633701, plaatsen van een led scherm aan de gevel van een bedrijfspand, Traverse 3 3905 NL te Veenendaal, deelactiviteiten: bouwen en reclame.</text:p>
              </text:list-item>
              <text:list-item text:style-override="id1-3-2-1-1-3-5">
                <text:number>5.</text:number>
                <text:p text:style-name="al">25 februari 2021, OV 2021052 / OLO 5760429, realiseren van een dakkapel aan de achterzijde van de woning, Adriaen van Ostadelaan 33 Bis, 3904 TJ te Veenendaal, deelactiviteit: bouwen.</text:p>
              </text:list-item>
              <text:list-item text:style-override="id1-3-2-1-1-3-6">
                <text:number>6.</text:number>
                <text:p text:style-name="al">25 februari 2021, OV 2021075 / OLO 5780409, plaatsen van een dakkapel in het voordakvlak van een woning, Nieuweweg-noord 310, 3905 LX te Veenendaal, deelactiviteit: bouwen.</text:p>
              </text:list-item>
              <text:list-item text:style-override="id1-3-2-1-1-3-7">
                <text:number>7.</text:number>
                <text:p text:style-name="al">25 februari 2021, OV 2021092 / OLO 5798003, wijzigen van de gevels, Gelders Benedeneind 9, 3907 KW te Veenendaal, deelactiviteit: bouwen.</text:p>
              </text:list-item>
              <text:list-item text:style-override="id1-3-2-1-1-3-8">
                <text:number>8.</text:number>
                <text:p text:style-name="al">25 februari 2021, OV 2020700 / OLO 5683595, uitbreiden van een woning met een aanbouw en een dakopbouw, Dijkstraat 131, 3904 DC te Veenendaal, deelactiviteit: bouwen.</text:p>
              </text:list-item>
              <text:list-item text:style-override="id1-3-2-1-1-3-9">
                <text:number>9.</text:number>
                <text:p text:style-name="al">25 februari 2021, OV 2020531 / OLO 5491865, realiseren garage, Lodewijk van Nassaustr 37, 3901 DW te Veenendaal, deelactiviteiten: bouwen en ontheffing.</text:p>
              </text:list-item>
              <text:list-item text:style-override="id1-3-2-1-1-3-10">
                <text:number>10.</text:number>
                <text:p text:style-name="al">25 februari 2021, OV 2021075 / OLO 5780409, plaatsen van een dakkapel in het voordakvlak van een woning, Nieuweweg-noord 310, LX  te Veenendaal, deelactiviteit: bouwen.</text:p>
              </text:list-item>
              <text:list-item text:style-override="id1-3-2-1-1-3-11">
                <text:number>11</text:number>
                <text:p text:style-name="al">25 februari 2021, OV 2021092 / OLO 5798003, wijzigen van de gevels, Gelders Benedeneind 9, 3907 KW te Veenendaal 3907 KW, deelactiviteit: bouwen.</text:p>
              </text:list-item>
              <text:list-item text:style-override="id1-3-2-1-1-3-12">
                <text:number>12</text:number>
                <text:p text:style-name="al">17 februari 2021, OV 2020707 / OLO 5694369, uitbreiden van de woning met een aanbouw, Prinsesselaan 37, 3905 GK te Veenendaal, deelactiviteit: bouwen.</text:p>
              </text:list-item>
              <text:list-item text:style-override="id1-3-2-1-1-3-13">
                <text:number>13</text:number>
                <text:p text:style-name="al">16 februari 2021, OV 2021078 / OLO 5777887, plaatsen van een veranda, Klemstraat 40, 3907 LL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0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509.403 447445.654</meta:user-defined>
    <meta:user-defined meta:name="OVERHEID.EPSG28992/DC.spatial">168098.11 448515.6</meta:user-defined>
    <meta:user-defined meta:name="OVERHEID.EPSG28992/DC.spatial">166484.06 448444.64</meta:user-defined>
    <meta:user-defined meta:name="OVERHEID.EPSG28992/DC.spatial">166824.71 450555.99</meta:user-defined>
    <meta:user-defined meta:name="OVERHEID.EPSG28992/DC.spatial">165593.76 448089.36</meta:user-defined>
    <meta:user-defined meta:name="OVERHEID.EPSG28992/DC.spatial">166653.96 450926.19</meta:user-defined>
    <meta:user-defined meta:name="OVERHEID.EPSG28992/DC.spatial">168480.56 447255.71</meta:user-defined>
    <meta:user-defined meta:name="OVERHEID.EPSG28992/DC.spatial">164646.72 448149.7</meta:user-defined>
    <meta:user-defined meta:name="OVERHEID.EPSG28992/DC.spatial">166462.803 449157.043</meta:user-defined>
    <meta:user-defined meta:name="OVERHEID.EPSG28992/DC.spatial">166653.96 450926.19</meta:user-defined>
    <meta:user-defined meta:name="OVERHEID.EPSG28992/DC.spatial">168480.56 447255.71</meta:user-defined>
    <meta:user-defined meta:name="OVERHEID.EPSG28992/DC.spatial">166674.44 449571.31</meta:user-defined>
    <meta:user-defined meta:name="OVERHEID.EPSG28992/DC.spatial">168599.96 448230.82</meta:user-defined>
    <meta:user-defined meta:name="DC.title">Verleende omgevingsvergunningen reguliere procedure</meta:user-defined>
    <meta:user-defined meta:name="OVERHEID.PostcodeHuisnummer/OVERHEIDop.postcodeHuisnummer">3907GE 26</meta:user-defined>
    <meta:user-defined meta:name="OVERHEID.PostcodeHuisnummer/OVERHEIDop.postcodeHuisnummer">3902JG 8</meta:user-defined>
    <meta:user-defined meta:name="OVERHEID.PostcodeHuisnummer/OVERHEIDop.postcodeHuisnummer">3901RA 19</meta:user-defined>
    <meta:user-defined meta:name="OVERHEID.PostcodeHuisnummer/OVERHEIDop.postcodeHuisnummer">3905NL 3</meta:user-defined>
    <meta:user-defined meta:name="OVERHEID.PostcodeHuisnummer/OVERHEIDop.postcodeHuisnummer">3904TJ 33</meta:user-defined>
    <meta:user-defined meta:name="OVERHEID.PostcodeHuisnummer/OVERHEIDop.postcodeHuisnummer">3905LX 310</meta:user-defined>
    <meta:user-defined meta:name="OVERHEID.PostcodeHuisnummer/OVERHEIDop.postcodeHuisnummer">3907KW 9</meta:user-defined>
    <meta:user-defined meta:name="OVERHEID.PostcodeHuisnummer/OVERHEIDop.postcodeHuisnummer">3904DC 131</meta:user-defined>
    <meta:user-defined meta:name="OVERHEID.PostcodeHuisnummer/OVERHEIDop.postcodeHuisnummer">3901DW 37</meta:user-defined>
    <meta:user-defined meta:name="OVERHEID.PostcodeHuisnummer/OVERHEIDop.postcodeHuisnummer">3905LX 310</meta:user-defined>
    <meta:user-defined meta:name="OVERHEID.PostcodeHuisnummer/OVERHEIDop.postcodeHuisnummer">3907KW 9</meta:user-defined>
    <meta:user-defined meta:name="OVERHEID.PostcodeHuisnummer/OVERHEIDop.postcodeHuisnummer">3905GK 37</meta:user-defined>
    <meta:user-defined meta:name="OVERHEID.PostcodeHuisnummer/OVERHEIDop.postcodeHuisnummer">3907LL 40</meta:user-defined>
    <meta:user-defined meta:name="OVERHEIDop.straatnaam">Rietveen</meta:user-defined>
    <meta:user-defined meta:name="OVERHEIDop.straatnaam">Herautenweg</meta:user-defined>
    <meta:user-defined meta:name="OVERHEIDop.straatnaam">Tuinstraat</meta:user-defined>
    <meta:user-defined meta:name="OVERHEIDop.straatnaam">Traverse</meta:user-defined>
    <meta:user-defined meta:name="OVERHEIDop.straatnaam">Adriaen van Ostadelaan</meta:user-defined>
    <meta:user-defined meta:name="OVERHEIDop.straatnaam">Nieuweweg-noord</meta:user-defined>
    <meta:user-defined meta:name="OVERHEIDop.straatnaam">Gelders Benedeneind</meta:user-defined>
    <meta:user-defined meta:name="OVERHEIDop.straatnaam">Dijkstraat</meta:user-defined>
    <meta:user-defined meta:name="OVERHEIDop.straatnaam">Lodewijk van Nassaustraat</meta:user-defined>
    <meta:user-defined meta:name="OVERHEIDop.straatnaam">Nieuweweg-noord</meta:user-defined>
    <meta:user-defined meta:name="OVERHEIDop.straatnaam">Gelders Benedeneind</meta:user-defined>
    <meta:user-defined meta:name="OVERHEIDop.straatnaam">Prinsesselaan</meta:user-defined>
    <meta:user-defined meta:name="OVERHEIDop.straatnaam">Klem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03</meta:user-defined>
    <meta:user-defined meta:name="DCTERMS.W3CDTF/OVERHEIDop.jaargang">2021</meta:user-defined>
    <meta:user-defined meta:name="OVERHEIDop.publicationIssue">66020</meta:user-defined>
    <meta:user-defined meta:name="OVERHEIDop.GmbID/DC.identifier">gmb-2021-66020</meta:user-defined>
    <meta:user-defined meta:name="OVERHEIDop.versieInformatie"/>
  </office:meta>
</office:document-meta>
</file>