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munt 11, 3755 TE, het plaatsen van een dakkapel en het wijzigen van de gevels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munt 11, 3755 TE, het plaatsen van een dakkapel en het wijzigen van de gevels van de woning, verzonden 26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601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1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1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363.94 473258.514</meta:user-defined>
    <meta:user-defined meta:name="DC.title">Verleende omgevingsvergunning  Watermunt 11, 3755 TE, het plaatsen van een dakkapel en het wijzigen van de gevels van de woning</meta:user-defined>
    <meta:user-defined meta:name="OVERHEID.PostcodeHuisnummer/OVERHEIDop.postcodeHuisnummer">3755TE 11</meta:user-defined>
    <meta:user-defined meta:name="OVERHEIDop.straatnaam">Watermunt</meta:user-defined>
    <meta:user-defined meta:name="OVERHEIDop.woonplaats">Eemnes</meta:user-defined>
    <meta:user-defined meta:name="DCTERMS.W3CDTF/DCTERMS.available">2021-03-03</meta:user-defined>
    <meta:user-defined meta:name="DCTERMS.W3CDTF/OVERHEIDop.jaargang">2021</meta:user-defined>
    <meta:user-defined meta:name="OVERHEIDop.publicationIssue">66018</meta:user-defined>
    <meta:user-defined meta:name="OVERHEIDop.GmbID/DC.identifier">gmb-2021-66018</meta:user-defined>
    <meta:user-defined meta:name="OVERHEIDop.versieInformatie"/>
  </office:meta>
</office:document-meta>
</file>