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Maten 4, 1261SB,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Maten 4, 1261SB, het realiseren van een overkapping, ingekomen 25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601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081.857 477712.653</meta:user-defined>
    <meta:user-defined meta:name="DC.title">Aangevraagde omgevingsvergunning de Maten 4, 1261SB, het realiseren van een overkapping</meta:user-defined>
    <meta:user-defined meta:name="OVERHEID.PostcodeHuisnummer/OVERHEIDop.postcodeHuisnummer">1261SB 4</meta:user-defined>
    <meta:user-defined meta:name="OVERHEIDop.straatnaam">de Maten</meta:user-defined>
    <meta:user-defined meta:name="OVERHEIDop.woonplaats">Blaric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13</meta:user-defined>
    <meta:user-defined meta:name="OVERHEIDop.GmbID/DC.identifier">gmb-2021-66013</meta:user-defined>
    <meta:user-defined meta:name="OVERHEIDop.versieInformatie"/>
  </office:meta>
</office:document-meta>
</file>