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proep Personen BRP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20</text:span> <text:span text:style-name="nadrukvet"> januari 2021</text:span> worden afgehaald bij team Burgerzaken en Subsidies in de hal van het stadhuis. Met de openingstijden van het stadshuis:</text:p>
            <text:p text:style-name="common-al">
            <text:span text:style-name="nadrukcur">Maandag t/m woensdag</text:span>:8.30 tot 12.30 uur en 13.00 tot 17.00 uur op afspraak.</text:p>
            <text:p text:style-name="common-al">
            <text:span text:style-name="nadrukcur">Donderdag</text:span>:8.30 tot 12.30 uur en en 13.00 tot 19.00 uur op afspraak.</text:p>
            <text:p text:style-name="common-al">
            <text:span text:style-name="nadrukcur">Vrijdag</text:span>:8.30 tot 12.30 uur op afspraak </text:p>
            <text:p text:style-name="common-al"/>
            <text:p text:style-name="last-al"/>
            <text:list text:style-name="id1-3-2-1-1-7">
              <text:list-item text:style-override="id1-3-2-1-1-7-1">
                <text:number>1.</text:number>
                <text:p text:style-name="al">De heer Y. Klymenko. Laatste bekende adres:</text:p>
                <text:p text:style-name="al">Einsteinlaan 63, 9406BH te Assen.</text:p>
              </text:list-item>
              <text:list-item text:style-override="id1-3-2-1-1-7-2">
                <text:number>2.</text:number>
                <text:p text:style-name="al">De heer W.M. Pees. Laatste bekende adres:</text:p>
                <text:p text:style-name="al">Vaart Z.Z. 1 3 , 9401GE te Assen.</text:p>
              </text:list-item>
              <text:list-item text:style-override="id1-3-2-1-1-7-3">
                <text:number>3.</text:number>
                <text:p text:style-name="al">De heer N. Pirčiuk. Laatste bekende adres:</text:p>
                <text:p text:style-name="al">Diezestraat 8, 9406RD te Assen.</text:p>
              </text:list-item>
              <text:list-item text:style-override="id1-3-2-1-1-7-4">
                <text:number>4.</text:number>
                <text:p text:style-name="al">De heer J. Zhou. Laatste bekende adres: Einsteinlaan 63, 9406BH te Assen.</text:p>
              </text:list-item>
              <text:list-item text:style-override="id1-3-2-1-1-7-5">
                <text:number>5.</text:number>
                <text:p text:style-name="al">De heer F.A. Najim. Laatste bekende adres:</text:p>
                <text:p text:style-name="al">Nobellaan 112, 9402BV te Assen.</text:p>
              </text:list-item>
              <text:list-item text:style-override="id1-3-2-1-1-7-6">
                <text:number>6.</text:number>
                <text:p text:style-name="al">De heer M. Prince. Laatste bekende adres:</text:p>
                <text:p text:style-name="al">Burgemeester Agterstraat 72, 9401EX te Assen.</text:p>
              </text:list-item>
              <text:list-item text:style-override="id1-3-2-1-1-7-7">
                <text:number>7.</text:number>
                <text:p text:style-name="al">De heer D.W. Murlikiewicz. Laatste bekende adres: Winkler Prinsstraat 22, 9403AZ te Assen.</text:p>
              </text:list-item>
              <text:list-item text:style-override="id1-3-2-1-1-7-8">
                <text:number>8.</text:number>
                <text:p text:style-name="al">De heer R. Bendenia. Laatste bekende adres:</text:p>
                <text:p text:style-name="al">Zuidersingel 29, 9401KB te Assen.</text:p>
              </text:list-item>
              <text:list-item text:style-override="id1-3-2-1-1-7-9">
                <text:number>9.</text:number>
                <text:p text:style-name="al">De heer J.K.T. Heine. Laatste bekende adres:</text:p>
                <text:p text:style-name="al">Oosterhoutstraat 88, 9401NJ te Assen.</text:p>
              </text:list-item>
              <text:list-item text:style-override="id1-3-2-1-1-7-10">
                <text:number>10.</text:number>
                <text:p text:style-name="al">Mevrouw S.M.F.E. van der Hoorn. Laatste bekende adres:</text:p>
                <text:p text:style-name="al">Stelling 55, 9401VB te Ass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sen</text:span>
            <text:span text:style-name="datum">6 januari 2021</text:span>
          </text:p>
          </text:section>
          <text:section text:name="ondertekening_id1-3-2-2-2">
            <text:p><text:span text:style-name="functie">Team burgerzaken, Gemeente Ass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[Oproep Personen BRP]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00</meta:user-defined>
    <meta:user-defined meta:name="OVERHEIDop.GmbID/DC.identifier">gmb-2021-6600</meta:user-defined>
    <meta:user-defined meta:name="OVERHEIDop.versieInformatie"/>
  </office:meta>
</office:document-meta>
</file>