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– aanleg tijdelijk verharding ten behoeve van fietspond – nabij Tramdijk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nabij Tramdijk 2, 3201 AV, Spijkenisse.</text:p>
            <text:p text:style-name="tussenkopcur">Omschrijving</text:p>
            <text:p text:style-name="tussenkopcur">aanleg tijdelijk verharding ten behoeve van fietspond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92.</text:p>
            <text:p text:style-name="tussenkopcur">Datum verlenging</text:p>
            <text:p text:style-name="common-al">16 februari 2021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599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92</meta:user-defined>
    <dc:language>nl</dc:language>
    <meta:user-defined meta:name="OVERHEID.EPSG28992/DC.spatial">82736.051 430473.381</meta:user-defined>
    <meta:user-defined meta:name="DC.title">Gemeente Nissewaard – Verlenging Omgevingsvergunning – aanleg tijdelijk verharding ten behoeve van fietspond – nabij Tramdijk 2, Spijkenisse</meta:user-defined>
    <meta:user-defined meta:name="OVERHEID.PostcodeHuisnummer/OVERHEIDop.postcodeHuisnummer">3201AV 2</meta:user-defined>
    <meta:user-defined meta:name="OVERHEIDop.straatnaam">Tramdijk</meta:user-defined>
    <meta:user-defined meta:name="OVERHEIDop.woonplaats">Spijkeniss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999</meta:user-defined>
    <meta:user-defined meta:name="OVERHEIDop.GmbID/DC.identifier">gmb-2021-65999</meta:user-defined>
    <meta:user-defined meta:name="OVERHEIDop.versieInformatie"/>
  </office:meta>
</office:document-meta>
</file>