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Brentjes 55 te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februari 2021 een aanvraag omgevingsvergunning ontvangen voor het plaatsen van een schuilstal/opslag op locatie De Brentjes 55 te Koningslust. De aanvraag is geregistreerd onder zaaknummer 1894236308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598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98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98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753.23 374417.38</meta:user-defined>
    <meta:user-defined meta:name="DC.title">Aanvraag omgevingsvergunning De Brentjes 55 te Koningslust</meta:user-defined>
    <meta:user-defined meta:name="OVERHEID.PostcodeHuisnummer/OVERHEIDop.postcodeHuisnummer">5984NW 55</meta:user-defined>
    <meta:user-defined meta:name="OVERHEIDop.straatnaam">De Brentjes</meta:user-defined>
    <meta:user-defined meta:name="OVERHEIDop.woonplaats">Koningslus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983</meta:user-defined>
    <meta:user-defined meta:name="OVERHEIDop.GmbID/DC.identifier">gmb-2021-65983</meta:user-defined>
    <meta:user-defined meta:name="OVERHEIDop.versieInformatie"/>
  </office:meta>
</office:document-meta>
</file>