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tijdelijk plaatsen van een luxe kampeerpod voor een periode van 10 jaar op de locatie Grotenhuisweg 50A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maart 2021</text:p>
            <text:p text:style-name="common-al">Kenmerk: SXO-2020-08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59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.18 469241.35</meta:user-defined>
    <meta:user-defined meta:name="DC.title">Omgevingsvergunning toegekend voor het tijdelijk plaatsen van een luxe kampeerpod voor een periode van 10 jaar op de locatie Grotenhuisweg 50A in Wilp</meta:user-defined>
    <meta:user-defined meta:name="OVERHEID.PostcodeHuisnummer/OVERHEIDop.postcodeHuisnummer">7384CT 50</meta:user-defined>
    <meta:user-defined meta:name="OVERHEIDop.straatnaam">Grotenhuisweg</meta:user-defined>
    <meta:user-defined meta:name="OVERHEIDop.woonplaats">Wil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80</meta:user-defined>
    <meta:user-defined meta:name="OVERHEIDop.GmbID/DC.identifier">gmb-2021-65980</meta:user-defined>
    <meta:user-defined meta:name="OVERHEIDop.versieInformatie"/>
  </office:meta>
</office:document-meta>
</file>