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uberthof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februari 2021 een aanvraag omgevingsvergunning met zaaknummer <text:span text:style-name="nadrukvet">W-AOV210109 </text:span>hebben ontvangen voor het vervangen van een overkapping door een berging op de locatie <text:span text:style-name="nadrukvet">Schuberthof 2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9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655.86 371443.54</meta:user-defined>
    <meta:user-defined meta:name="DC.title">Ingekomen aanvraag omgevingsvergunning - Schuberthof 28 in Terneuzen</meta:user-defined>
    <meta:user-defined meta:name="OVERHEID.PostcodeHuisnummer/OVERHEIDop.postcodeHuisnummer">4536AM 28</meta:user-defined>
    <meta:user-defined meta:name="OVERHEIDop.straatnaam">Schuberthof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951</meta:user-defined>
    <meta:user-defined meta:name="OVERHEIDop.GmbID/DC.identifier">gmb-2021-65951</meta:user-defined>
    <meta:user-defined meta:name="OVERHEIDop.versieInformatie"/>
  </office:meta>
</office:document-meta>
</file>