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Belemmeringenwet Privaatrecht hoogspanningsverbinding Zuid-West 380kV – West Borssele - Ri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Reimerswaal maakt bekend dat met ingang van donderdag 11 maart 2021 tot en met woensdag 24 maart 2021 het verzoek van TenneT TSO B.V. (Tennet) aan de minister van Infrastructuur en Waterstaat, Rijkswaterstaat Corporate Dienst, te Utrecht gedurende veertien dagen ter inzage ligt in het gemeentehuis van de gemeente Reimerswaal, Oude plein 1, 4416 AK, Kruiningen.</text:p>
            <text:p text:style-name="common-al"/>
            <text:p text:style-name="common-al">Dit betreft een verzoek om met toepassing van de Belemmeringenwet Privaatrecht de rechthebbende(n) de gedoogplicht op te leggen voor de aanleg en instandhouding van een hoogspanningsverbinding Zuid-West 380kV – West Borssele - Rilland in de gemeenten Kapelle, Reimerswaal en Borsele.</text:p>
            <text:p text:style-name="common-al"/>
            <text:p text:style-name="common-al">U kunt de stukken inzien nadat u een afspraak heeft gemaakt met de heer A. de Visser, van de afdeling Bouwen, Milieu en Handhaving bereikbaar is op telefoonnummer 14 0113.</text:p>
            <text:p text:style-name="common-al"/>
            <text:p text:style-name="common-al">Vanwege de maatregelen tegen verdere verspreiding van het Covid-19-virus kunnen de stukken ook digitaal worden opgevraagd via het e-mailadres CDLoketBP@rws.nl.</text:p>
            <text:p text:style-name="common-al"/>
            <text:p text:style-name="common-al">Overeenkomstig artikel 2, vierde lid van de Belemmeringenwet Privaatrecht wordt er tevens een zitting gehouden. Tijdens deze zitting kunnen bezwaren worden ingediend en kan overleg worden gepleegd met de verzoeker Tennet.</text:p>
            <text:p text:style-name="common-al"/>
            <text:p text:style-name="common-al">In verband met de maatregelen tegen verspreiding van het Covid-19-virus zal de zitting digitaal worden gehouden op donderdag 25 maart 2021. U wordt verzocht uiterlijk op maandag 22 maart 2021 kenbaar te maken dat u op genoemde datum uw bezwaren naar voren wenst te brengen. Dit doet u door een e-mail te versturen naar CDLoketBP@rws.nl. U krijgt vervolgens een uitnodiging per e-mail voor het bijwonen van de digitale zitting.</text:p>
            <text:p text:style-name="common-al"/>
            <text:p text:style-name="last-al">De rechthebbenden van de kadastrale percelen worden schriftelijk in kennis 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594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4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94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Reimerswaal</meta:user-defined>
    <meta:user-defined meta:name="OVERHEID.Informatietype/DC.type">officiële publicatie</meta:user-defined>
    <meta:user-defined meta:name="OVERHEIDgvop.Informatietype/DC.type">Beschikkingen | aanvraa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DCTERMS.abstract">toepassing artikel 2 Belemmeringenwet Privaatrecht</meta:user-defined>
    <dc:language>nl</dc:language>
    <meta:user-defined meta:name="OVERHEID.EPSG28992/DC.spatial">60879 385423</meta:user-defined>
    <meta:user-defined meta:name="DC.title">Toepassing Belemmeringenwet Privaatrecht hoogspanningsverbinding Zuid-West 380kV – West Borssele - Rilland</meta:user-defined>
    <meta:user-defined meta:name="OVERHEID.PostcodeHuisnummer/OVERHEIDop.postcodeHuisnummer">4416AK 1</meta:user-defined>
    <meta:user-defined meta:name="OVERHEIDop.straatnaam">Oude Plein</meta:user-defined>
    <meta:user-defined meta:name="OVERHEIDop.woonplaats">Kruiningen</meta:user-defined>
    <meta:user-defined meta:name="DCTERMS.W3CDTF/DCTERMS.available">2021-03-03</meta:user-defined>
    <meta:user-defined meta:name="DCTERMS.W3CDTF/OVERHEIDop.jaargang">2021</meta:user-defined>
    <meta:user-defined meta:name="OVERHEIDop.publicationIssue">65949</meta:user-defined>
    <meta:user-defined meta:name="OVERHEIDop.GmbID/DC.identifier">gmb-2021-65949</meta:user-defined>
    <meta:user-defined meta:name="OVERHEIDop.versieInformatie"/>
  </office:meta>
</office:document-meta>
</file>