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ooien heg, Vroelen 25, 6255 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ooien van de heg perceel Vroelen 25/26, gelegen op het perceel<text:span text:style-name="nadrukvet"> Vroelen 25, 6255 NC Noorbeek</text:span> (ontvangen d.d. 1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9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91</meta:user-defined>
    <meta:user-defined meta:name="DCTERMS.abstract">het rooien van de heg perceel Vroelen 25/26</meta:user-defined>
    <dc:language>nl</dc:language>
    <meta:user-defined meta:name="OVERHEID.EPSG28992/DC.spatial">185530 308481</meta:user-defined>
    <meta:user-defined meta:name="DC.title">Ingekomen aanvraag omgevingsvergunning Rooien heg, Vroelen 25, 6255 NC Noorbeek</meta:user-defined>
    <meta:user-defined meta:name="OVERHEID.PostcodeHuisnummer/OVERHEIDop.postcodeHuisnummer">6255NC 25</meta:user-defined>
    <meta:user-defined meta:name="OVERHEIDop.straatnaam">Vroelen</meta:user-defined>
    <meta:user-defined meta:name="OVERHEIDop.woonplaats">Noor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44</meta:user-defined>
    <meta:user-defined meta:name="OVERHEIDop.GmbID/DC.identifier">gmb-2021-65944</meta:user-defined>
    <meta:user-defined meta:name="OVERHEIDop.versieInformatie"/>
  </office:meta>
</office:document-meta>
</file>