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t Zand 9 te Ottersum: het verlengen van een vergunning voor een mantelzorgwoning (verzenddatum: 1 maart 2021) 2021-02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lengen van een vergunning voor een mantelzorgwoning op't Zand 9 te Ottersum 2021-0208</text:p>
            <text:p text:style-name="common-al">
            <text:span text:style-name="nadrukvet">Verzenddatum</text:span>
          </text:p>
            <text:p text:style-name="common-al">Dit besluit is verzonden op 1 maart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 maart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591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1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1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921 412781</meta:user-defined>
    <meta:user-defined meta:name="DC.title">Besluit Omgevingsvergunning 't Zand 9 te Ottersum: het verlengen van een vergunning voor een mantelzorgwoning (verzenddatum: 1 maart 2021) 2021-0208</meta:user-defined>
    <meta:user-defined meta:name="OVERHEID.PostcodeHuisnummer/OVERHEIDop.postcodeHuisnummer">6595AG 9</meta:user-defined>
    <meta:user-defined meta:name="OVERHEIDop.straatnaam">'t Zand</meta:user-defined>
    <meta:user-defined meta:name="OVERHEIDop.woonplaats">Ottersum</meta:user-defined>
    <meta:user-defined meta:name="DCTERMS.W3CDTF/DCTERMS.available">2021-03-09</meta:user-defined>
    <meta:user-defined meta:name="DCTERMS.W3CDTF/OVERHEIDop.jaargang">2021</meta:user-defined>
    <meta:user-defined meta:name="OVERHEIDop.publicationIssue">65915</meta:user-defined>
    <meta:user-defined meta:name="OVERHEIDop.GmbID/DC.identifier">gmb-2021-65915</meta:user-defined>
    <meta:user-defined meta:name="OVERHEIDop.versieInformatie"/>
  </office:meta>
</office:document-meta>
</file>