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on van Leydenstraat 72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86 </text:p>
            <text:p text:style-name="common-al">Datum ontvangst : 25 februari 2021</text:p>
            <text:p text:style-name="common-al">Activiteiten  : plaatsen dakkapel </text:p>
            <text:p text:style-name="common-al">Plaatselijk bekend : 3223HB Baron van Leydenstraat 72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6590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0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0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0211 429051</meta:user-defined>
    <meta:user-defined meta:name="DC.title">Aanvraag omgevingsvergunning Baron van Leydenstraat 72 te Hellevoetsluis</meta:user-defined>
    <meta:user-defined meta:name="OVERHEID.PostcodeHuisnummer/OVERHEIDop.postcodeHuisnummer">3223HB 72</meta:user-defined>
    <meta:user-defined meta:name="OVERHEIDop.straatnaam">Baron van Leydenstraat</meta:user-defined>
    <meta:user-defined meta:name="OVERHEIDop.woonplaats">Hellevoetslui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904</meta:user-defined>
    <meta:user-defined meta:name="OVERHEIDop.GmbID/DC.identifier">gmb-2021-65904</meta:user-defined>
    <meta:user-defined meta:name="OVERHEIDop.versieInformatie"/>
  </office:meta>
</office:document-meta>
</file>