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zoek tot het intrekken van een vergunning ontvangen, Nokkenas 6, 2141 DE Vijfhuizen, Autosloperij Sarnes, het intrekken van de omgevingsvergunning beperkte milieutoets (OBM) van 10 augustus 2004 met kenmerk 2003-47574, vanwege het beëindigen van de activiteiten met betrekking tot autodemontage, ontvangstdatum verzoek: 29-12-2020, zaak 10035022.</text:p>
      <text:section text:name="zakelijke-mededeling_id1-3-2" text:style-name="zakelijke-mededeling">
        <text:section text:name="zakelijke-mededeling-tekst_id1-3-2-1" text:style-name="zakelijke-mededeling-tekst">
          <text:section text:name="tekst_id1-3-2-1-1" text:style-name="tekst">
            <text:p text:style-name="common-al">Deze bekendmaking is niet meer dan een mededeling. U kunt het verzoek en bijbehorende stukken nog niet inzien. Ook kunt u nog geen zienswijze of bezwaar indienen. Dit kan pas als wij een besluit nemen op het verzoek. Dit besluit maken wij dan ook bekend. Dan zullen wij ook de bij het besluit behorende stukken publiceren.</text:p>
            <text:p text:style-name="last-al">Heeft u een vraag over deze procedure, dan kunt u gebruik maken van het contactformulier op <text:a xlink:href="https://loket.odnzkg.nl/formulier/contactformulier/" xlink:type="simple">loket.odnzkg.nl</text:a>. Er wordt dan contact met u opgen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590</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90</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90</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rmeer</meta:user-defined>
    <meta:user-defined meta:name="OVERHEID.Informatietype/DC.type">officiële publicatie</meta:user-defined>
    <meta:user-defined meta:name="OVERHEIDgvop.Informatietype/DC.type">Beschikkingen | aanvraag</meta:user-defined>
    <meta:user-defined meta:name="OVERHEID.Gemeente/DCTERMS.publisher">Haarlemmermeer</meta:user-defined>
    <meta:user-defined meta:name="OVERHEID.Gemeente/OVERHEID.authority">Haarlemmermeer</meta:user-defined>
    <meta:user-defined meta:name="OVERHEID.TaxonomieBeleidsagenda/OVERHEID.category">Natuur en milieu | Organisatie en beleid</meta:user-defined>
    <dc:language>nl</dc:language>
    <meta:user-defined meta:name="OVERHEID.EPSG28992/DC.spatial">108569.64 487781.738</meta:user-defined>
    <meta:user-defined meta:name="DC.title">Wabo, reguliere procedure, verzoek tot het intrekken van een vergunning ontvangen, Nokkenas 6, 2141 DE Vijfhuizen, Autosloperij Sarnes, het intrekken van de omgevingsvergunning beperkte milieutoets (OBM) van 10 augustus 2004 met kenmerk 2003-47574, vanwege het beëindigen van de activiteiten met betrekking tot autodemontage, ontvangstdatum verzoek: 29-12-2020, zaak 10035022.</meta:user-defined>
    <meta:user-defined meta:name="OVERHEID.PostcodeHuisnummer/OVERHEIDop.postcodeHuisnummer">2141DE 6</meta:user-defined>
    <meta:user-defined meta:name="OVERHEIDop.straatnaam">Nokkenas</meta:user-defined>
    <meta:user-defined meta:name="OVERHEIDop.woonplaats">Vijfhuizen</meta:user-defined>
    <meta:user-defined meta:name="DCTERMS.W3CDTF/DCTERMS.available">2021-01-08</meta:user-defined>
    <meta:user-defined meta:name="DCTERMS.W3CDTF/OVERHEIDop.jaargang">2021</meta:user-defined>
    <meta:user-defined meta:name="OVERHEIDop.publicationIssue">6590</meta:user-defined>
    <meta:user-defined meta:name="OVERHEIDop.GmbID/DC.identifier">gmb-2021-6590</meta:user-defined>
    <meta:user-defined meta:name="OVERHEIDop.versieInformatie"/>
  </office:meta>
</office:document-meta>
</file>