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schuifoverlaat ten behoeve van een stuw in het watersysteem op de locatie de Zanden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SXO-2021-01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8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4.81 473238.82</meta:user-defined>
    <meta:user-defined meta:name="DC.title">Sloopmelding voor het verwijderen van een schuifoverlaat ten behoeve van een stuw in het watersysteem op de locatie de Zanden in Teuge</meta:user-defined>
    <meta:user-defined meta:name="OVERHEIDop.straatnaam">Zandenallee</meta:user-defined>
    <meta:user-defined meta:name="OVERHEIDop.woonplaats">Teug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99</meta:user-defined>
    <meta:user-defined meta:name="OVERHEIDop.GmbID/DC.identifier">gmb-2021-65899</meta:user-defined>
    <meta:user-defined meta:name="OVERHEIDop.versieInformatie"/>
  </office:meta>
</office:document-meta>
</file>