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randveilig gebruiken van de groepsaccommodatie op het perceel Haersolte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maart 2021 een besluit genomen op de aanvraag met zaaknummer Z/20/622617 voor het het brandveilig gebruiken van de groepsaccommodatie op het perceel Haersolteweg 1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3 maart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randveilig gebruiken van de groepsaccommodatie</meta:user-defined>
    <dc:language>nl</dc:language>
    <meta:user-defined meta:name="OVERHEID.EPSG28992/DC.spatial">215083 504249</meta:user-defined>
    <meta:user-defined meta:name="DC.title">Besluit op aanvraag voor het brandveilig gebruiken van de groepsaccommodatie op het perceel Haersolteweg 19 in Dalfsen</meta:user-defined>
    <meta:user-defined meta:name="OVERHEID.PostcodeHuisnummer/OVERHEIDop.postcodeHuisnummer">7722SE 21</meta:user-defined>
    <meta:user-defined meta:name="OVERHEIDop.straatnaam">Haersolteweg</meta:user-defined>
    <meta:user-defined meta:name="OVERHEIDop.woonplaats">Dalf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98</meta:user-defined>
    <meta:user-defined meta:name="OVERHEIDop.GmbID/DC.identifier">gmb-2021-65898</meta:user-defined>
    <meta:user-defined meta:name="OVERHEIDop.versieInformatie"/>
  </office:meta>
</office:document-meta>
</file>