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dijk 4 te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1 83 </text:p>
            <text:p text:style-name="common-al">Datum ontvangst : 25 februari 2021</text:p>
            <text:p text:style-name="common-al">Activiteiten  : plaatsen en veranderen kozijn</text:p>
            <text:p text:style-name="common-al">Plaatselijk bekend : 3227CK Zeedijk 4 Oudenhoorn</text:p>
            <text:p text:style-name="common-al"/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6589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89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89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llevoet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/OVERHEID.category">Bestuur | Organisatie en beleid</meta:user-defined>
    <dc:language>nl</dc:language>
    <meta:user-defined meta:name="OVERHEID.EPSG28992/DC.spatial">70570.7 426595.3</meta:user-defined>
    <meta:user-defined meta:name="DC.title">Aanvraag omgevingsvergunning Zeedijk 4 te Oudenhoorn</meta:user-defined>
    <meta:user-defined meta:name="OVERHEID.PostcodeHuisnummer/OVERHEIDop.postcodeHuisnummer">3227CK 4</meta:user-defined>
    <meta:user-defined meta:name="OVERHEIDop.straatnaam">Zeedijk</meta:user-defined>
    <meta:user-defined meta:name="OVERHEIDop.woonplaats">Oudenhoor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891</meta:user-defined>
    <meta:user-defined meta:name="OVERHEIDop.GmbID/DC.identifier">gmb-2021-65891</meta:user-defined>
    <meta:user-defined meta:name="OVERHEIDop.versieInformatie"/>
  </office:meta>
</office:document-meta>
</file>