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lthuijsenlaan 22, 1251 KL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lthuijsenlaan 22, 1251 KL, het vellen van 2 bomen, ingekomen 11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88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8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8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460.661 474054.911</meta:user-defined>
    <meta:user-defined meta:name="DC.title">Aangevraagde omgevingsvergunning Velthuijsenlaan 22, 1251 KL, het vellen van 2 bomen</meta:user-defined>
    <meta:user-defined meta:name="OVERHEID.PostcodeHuisnummer/OVERHEIDop.postcodeHuisnummer">1251KL 22</meta:user-defined>
    <meta:user-defined meta:name="OVERHEIDop.straatnaam">Velthuijsenlaan</meta:user-defined>
    <meta:user-defined meta:name="OVERHEIDop.woonplaats">La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889</meta:user-defined>
    <meta:user-defined meta:name="OVERHEIDop.GmbID/DC.identifier">gmb-2021-65889</meta:user-defined>
    <meta:user-defined meta:name="OVERHEIDop.versieInformatie"/>
  </office:meta>
</office:document-meta>
</file>