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culesstraat 54C 1076SP Amsterdam</text:p>
      <text:section text:name="zakelijke-mededeling_id1-3-2" text:style-name="zakelijke-mededeling">
        <text:section text:name="zakelijke-mededeling-tekst_id1-3-2-1" text:style-name="zakelijke-mededeling-tekst">
          <text:section text:name="tekst_id1-3-2-1-1" text:style-name="tekst">
            <text:p text:style-name="common-al">Herculesstraat 54C, 1076SP: voor het betrekken van de bergingen ter hoogte van de derde verdieping bij de woning ter hoogte van de tweede verdieping met behoud van de bestemming daarvan tot één woning door het plaatsen van een trap, ingekomen 28 januari 2021. Dossiernummer Z2021-Z000565 / OLO-nummer 5781377.</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8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etrekken van de bergingen ter hoogte van de derde verdieping bij de woning ter hoogte van de tweede verdieping met behoud van de bestemming</meta:user-defined>
    <dc:language>nl</dc:language>
    <meta:user-defined meta:name="OVERHEID.EPSG28992/DC.spatial">119234.000088895 484536.000459952</meta:user-defined>
    <meta:user-defined meta:name="DC.title">Aanvraag omgevingsvergunning Herculesstraat 54C 1076SP Amsterdam</meta:user-defined>
    <meta:user-defined meta:name="OVERHEID.PostcodeHuisnummer/OVERHEIDop.postcodeHuisnummer">1076SP 54</meta:user-defined>
    <meta:user-defined meta:name="OVERHEIDop.straatnaam">Herculesstraat</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65888</meta:user-defined>
    <meta:user-defined meta:name="OVERHEIDop.GmbID/DC.identifier">gmb-2021-65888</meta:user-defined>
    <meta:user-defined meta:name="OVERHEIDop.versieInformatie"/>
  </office:meta>
</office:document-meta>
</file>