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werkingtreding artikel 6, lid 9 van de Huisvestingsverordening gemeente Waalre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alre, </text:p>
            <text:p text:style-name="al"/>
            <text:p text:style-name="al">Gelet op </text:p>
            <text:p text:style-name="al"/>
            <text:list text:style-name="id1-3-2-1-1-6">
              <text:list-item text:style-override="id1-3-2-1-1-6-1">
                <text:number>•</text:number>
                <text:p text:style-name="al">het besluit van de gemeenteraad van 17 december 2019 waarin de Huisvestingsverordening Waalre 2020–2023 is vastgesteld,</text:p>
              </text:list-item>
              <text:list-item text:style-override="id1-3-2-1-1-6-2">
                <text:number>•</text:number>
                <text:p text:style-name="al">de uitgestelde inwerkingtreding van artikel 6 lid 9,</text:p>
              </text:list-item>
              <text:list-item text:style-override="id1-3-2-1-1-6-3">
                <text:number>•</text:number>
                <text:p text:style-name="al">op de bevoegdheid van burgemeester en wethouders om het moment van inwerkingtreding van artikel 6 lid 9 te bepalen, geregeld in artikel 16,</text:p>
              </text:list-item>
              <text:list-item text:style-override="id1-3-2-1-1-6-4">
                <text:number>•</text:number>
                <text:p text:style-name="al">het ingericht zijn van het woonruimteverdeelsysteem voor de praktische uitwerking van artikel 6 lid 9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artikel 6 lid 9 van de Huisvestingsverordening Waalre 2020 – 2023 in werking te laten treden op 1 maart 2021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alre op 23 februari 2021.</text:span></text:p>
            <text:p><text:span text:style-name="functie"/></text:p>
            <text:p><text:span text:style-name="functie">Waarnemend gemeentesecretaris, Waarnemend burgemeester,</text:span></text:p>
            <text:p><text:span text:style-name="functie"/></text:p>
            <text:p><text:span text:style-name="functie"/></text:p>
            <text:p><text:span text:style-name="functie">M.W. de Brouwer dr. A.J.W. Boelh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58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/OVERHEID.category">Huisvesting | Organisatie en beleid</meta:user-defined>
    <meta:user-defined meta:name="DC.source">artikel 4 van de Huisvestingswet 2014]|[1.0:c:BWBR0035303&amp;artikel=4&amp;g=2019-07-01</meta:user-defined>
    <meta:user-defined meta:name="DC.source">artikel 5 van de Huisvestingswet 2014]|[1.0:c:BWBR0035303&amp;artikel=5&amp;g=2019-07-01</meta:user-defined>
    <meta:user-defined meta:name="DC.source">artikel 7 van de Huisvestingswet 2014]|[1.0:c:BWBR0035303&amp;artikel=7&amp;g=2019-07-01</meta:user-defined>
    <meta:user-defined meta:name="DC.source">artikel 9 van de Huisvestingswet 2014]|[1.0:c:BWBR0035303&amp;artikel=9&amp;g=2019-07-01</meta:user-defined>
    <meta:user-defined meta:name="DC.source">artikel 10 van de Huisvestingswet 2014]|[1.0:c:BWBR0035303&amp;artikel=10&amp;g=2019-07-01</meta:user-defined>
    <meta:user-defined meta:name="DC.source">artikel 11 van de Huisvestingswet 2014]|[1.0:c:BWBR0035303&amp;artikel=11&amp;g=2019-07-01</meta:user-defined>
    <meta:user-defined meta:name="DC.source">artikel 12 van de Huisvestingswet 2014]|[1.0:c:BWBR0035303&amp;artikel=12&amp;g=2019-07-01</meta:user-defined>
    <meta:user-defined meta:name="DC.source">artikel 13 van de Huisvestingswet 2014]|[1.0:c:BWBR0035303&amp;artikel=13&amp;g=2019-07-01</meta:user-defined>
    <meta:user-defined meta:name="DC.source">artikel 14 van de Huisvestingswet 2014]|[1.0:c:BWBR0035303&amp;artikel=14&amp;g=2019-07-01</meta:user-defined>
    <meta:user-defined meta:name="DC.source">artikel 20 van de Huisvestingswet 2014]|[1.0:c:BWBR0035303&amp;artikel=20&amp;g=2019-07-01</meta:user-defined>
    <meta:user-defined meta:name="DC.source">artikel 21 van de Huisvestingswet 2014]|[1.0:c:BWBR0035303&amp;artikel=21&amp;g=2019-07-01</meta:user-defined>
    <meta:user-defined meta:name="DC.source">artikel 22 van de Huisvestingswet 2014]|[1.0:c:BWBR0035303&amp;artikel=22&amp;g=2019-07-01</meta:user-defined>
    <meta:user-defined meta:name="DC.source">artikel 24 van de Huisvestingswet 2014]|[1.0:c:BWBR0035303&amp;artikel=24&amp;g=2019-07-01</meta:user-defined>
    <meta:user-defined meta:name="DC.source">artikel 35 van de Huisvestingswet 2014]|[1.0:c:BWBR0035303&amp;artikel=35&amp;g=2019-07-01</meta:user-defined>
    <meta:user-defined meta:name="OVERHEIDop.referentienummer">142416</meta:user-defined>
    <meta:user-defined meta:name="DCTERMS.alternative">Huisvestingsverordening gemeente Waalre 2020-2023</meta:user-defined>
    <dc:language>nl</dc:language>
    <meta:user-defined meta:name="OVERHEID.Gemeente/DC.spatial">Waalre</meta:user-defined>
    <meta:user-defined meta:name="DC.title">Huisvestingsverordening Waalre 2020-2023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81</meta:user-defined>
    <meta:user-defined meta:name="OVERHEIDop.betreftRegeling">CVDR633725_2</meta:user-defined>
    <meta:user-defined meta:name="xs:date/OVERHEIDop.startdatum">2021-03-03</meta:user-defined>
    <meta:user-defined meta:name="OVERHEIDop.GmbID/DC.identifier">gmb-2021-65881</meta:user-defined>
    <meta:user-defined meta:name="OVERHEIDop.versieInformatie"/>
  </office:meta>
</office:document-meta>
</file>